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D000006DE5034E0587B76FC3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52ab" officeooo:paragraph-rsid="001252a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magine1" text:anchor-type="paragraph" svg:width="14.877cm" svg:height="14.884cm" draw:z-index="0"><draw:image xlink:href="Pictures/10000000000006DD000006DE5034E0587B76FC3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4:58:13.559000000</meta:creation-date>
    <dc:date>2018-11-22T15:00:09.388000000</dc:date>
    <meta:editing-duration>PT2M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1.2$Windows_X86_64 LibreOffice_project/5d19a1bfa650b796764388cd8b33a5af1f5baa1b</meta:generator>
  </office:meta>
</office:document-meta>
</file>