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9E0000079EB281227197DA7A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x="-0.33cm" svg:y="3.254cm" svg:width="18.085cm" svg:height="18.085cm" draw:z-index="0"><draw:image xlink:href="Pictures/100000000000079E0000079EB281227197DA7AC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08:35.378000000</meta:creation-date>
    <dc:date>2018-10-25T10:09:58.667000000</dc:date>
    <meta:editing-duration>PT1M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