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000000375B110B553AACA5742.jpg" manifest:media-type="image/jpeg"/>
  <manifest:file-entry manifest:full-path="Pictures/10000000000002CF000002E42E2BF2CF4F14A3C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bitmap" draw:fill-color="#ffffff" draw:fill-image-name="Bitmap_20_3"/>
      <style:text-properties fo:font-size="12pt"/>
    </style:style>
    <style:style style:name="gr1" style:family="graphic">
      <style:graphic-properties draw:stroke="none" svg:stroke-color="#000000" draw:fill="bitmap" draw:fill-color="#ffffff" draw:fill-image-name="Bitmap_20_3" fo:min-height="20.0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a1" draw:style-name="gr1" draw:text-style-name="P1" svg:width="19.178cm" svg:height="20.002cm" svg:x="-1.483cm" svg:y="0.409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2D000000375B110B553AACA5742.jpg" xlink:type="simple" xlink:show="embed" xlink:actuate="onLoad"/>
    <draw:fill-image draw:name="Bitmap_20_3" draw:display-name="Bitmap 3" xlink:href="Pictures/10000000000002CF000002E42E2BF2CF4F14A3C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5:00:23.315000000</meta:creation-date>
    <dc:date>2018-10-18T05:10:15.011000000</dc:date>
    <meta:editing-duration>PT9M5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